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WenQuanYi Micro Hei" svg:font-family="WenQuanYi Micro Hei" style:font-family-generic="system" style:font-pitch="variable"/>
    <style:font-face style:name="Lohit Devanagari" svg:font-family="Lohit Devanagar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3" style:parent-style-name="Standard" style:family="paragraph">
      <style:paragraph-properties fo:border-top="none" fo:border-left="none" fo:border-bottom="0.0208in solid #000000" fo:border-right="none" fo:padding-top="0in" fo:padding-left="0in" fo:padding-bottom="0.0138in" fo:padding-right="0in" style:shadow="none" fo:text-align="justify"/>
    </style:style>
    <style:style style:name="P4" style:parent-style-name="Standard" style:family="paragraph">
      <style:paragraph-properties fo:text-align="justify"/>
      <style:text-properties fo:language="en" fo:country="CA"/>
    </style:style>
    <style:style style:name="P5" style:parent-style-name="Standard" style:family="paragraph">
      <style:paragraph-properties fo:text-align="justify"/>
    </style:style>
    <style:style style:name="T6" style:parent-style-name="Policepardéfaut" style:family="text">
      <style:text-properties fo:font-weight="bold" style:font-weight-asian="bold" style:text-underline-type="single" style:text-underline-style="solid" style:text-underline-width="auto" style:text-underline-mode="continuous" fo:language="en" fo:country="CA"/>
    </style:style>
    <style:style style:name="P7" style:parent-style-name="Standard" style:family="paragraph">
      <style:paragraph-properties fo:text-align="justify"/>
      <style:text-properties fo:font-weight="bold" style:font-weight-asian="bold" style:text-underline-type="single" style:text-underline-style="solid" style:text-underline-width="auto" style:text-underline-mode="continuous" fo:language="en" fo:country="CA"/>
    </style:style>
    <style:style style:name="P8"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 style:parent-style-name="Standard" style:family="paragraph">
      <style:paragraph-properties fo:text-align="justify"/>
      <style:text-properties fo:font-weight="bold" style:font-weight-asian="bold"/>
    </style:style>
    <style:style style:name="P10" style:parent-style-name="Standard" style:family="paragraph">
      <style:paragraph-properties fo:text-align="justify"/>
      <style:text-properties fo:font-weight="bold" style:font-weight-asian="bold" fo:language="en" fo:country="CA"/>
    </style:style>
    <style:style style:name="P11" style:parent-style-name="Standard" style:family="paragraph">
      <style:paragraph-properties fo:text-align="justify" fo:margin-bottom="0in" fo:line-height="100%"/>
      <style:text-properties fo:font-weight="bold" style:font-weight-asian="bold"/>
    </style:style>
    <style:style style:name="P12" style:parent-style-name="Standard" style:family="paragraph">
      <style:paragraph-properties fo:text-align="justify" fo:margin-bottom="0in" fo:line-height="100%"/>
    </style:style>
    <style:style style:name="T13" style:parent-style-name="Policepardéfaut" style:family="text">
      <style:text-properties fo:font-weight="bold" style:font-weight-asian="bold" fo:language="en" fo:country="CA"/>
    </style:style>
  </office:automatic-styles>
  <office:body>
    <office:text text:use-soft-page-breaks="true">
      <text:p text:style-name="P1">Dégagement de responsabilités/Acknowledgment of risk</text:p>
      <text:p text:style-name="P2"/>
      <text:p text:style-name="P3">Par la présente, je comprends et j’assume tous risques de blessures corporelles qui peuvent survenir pendant que j’assiste ou je participe à la Coupe Koshiki 2024/Championnats Panaméricains Koshiki 2024 et/ou aux séminaires qui seront donnés les journées précédentes et suivants le tournois. Je suis conscient que le karaté est un sport de contact qui peut occasionner jusqu’à des blessures graves ou même la mort. Par conséquent, je dégage de toutes responsabilités, réclamation, poursuites, dommages ou perte de quelque nature que ce soit les organisateurs, enseignants, bénévoles et représentants, et je renonce à toutes actions en justice contre eux. Je consens de plus que n’importe quelle photographie prise de moi, en rapport avec la compétition ou les séminaires, puissent être utilisées par le directeur du tournoi pour fin de publicité ou de promotion.</text:p>
      <text:p text:style-name="P4">I hereby acknowledge all risks<text:s/>while attending or participating in the Koshiki Cup 2024/Pan-American Koshiki Championship 2024 and/or the seminars during the days preceding and following the event. I assume and accept that karate is a contact sport and carries with it potential hazards and do hereby attest and verify that I have full knowledge of the risk involved and that certain risk of serious injury or death are inherent in the said tournament. I therefore release the organizers, teachers,<text:s/>volunteers,<text:s/>and representatives connected or associated with the tournament from any liability resulting from injury during the events and its related activities. I also agree that any picture of me in connection with the tournament can be used by the organizers for publicity or promotion.</text:p>
      <text:p text:style-name="P5"><text:span text:style-name="T6">J’affirme avoir lu la section ci-dessus avant de signer et décide donc de participer volontairement aux événements décrit ci-dessus en assumant tout risque pouvant y être relié/I‘ve read the above section carefully before signing and therefore decide to voluntarily participate in the events described above, assuming any risk that may be related to it</text:span></text:p>
      <text:p text:style-name="P7"/>
      <text:p text:style-name="P8">Nom du participant/Name of participant : ____________________________</text:p>
      <text:p text:style-name="P9">Signature de l’élève/student’s signature : ________________________</text:p>
      <text:p text:style-name="P10">Date(aaaa-mm-jj) (yyyy-mm-dd) : ______________________</text:p>
      <text:p text:style-name="P11">Tuteur legal ou parent (si moins de 18 ans)</text:p>
      <text:p text:style-name="P12"><text:span text:style-name="T13">Legal guardian or parent(if under 18): <text:s/>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WenQuanYi Micro Hei" svg:font-family="WenQuanYi Micro Hei" style:font-family-generic="system" style:font-pitch="variable"/>
    <style:font-face style:name="Lohit Devanagari" svg:font-family="Lohit Devanagar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Lohit Devanagari" fo:hyphenate="false"/>
    </style:style>
    <style:style style:name="Légende" style:display-name="Légende"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ushido</meta:initial-creator>
    <dc:creator>Philippe Nadeau</dc:creator>
    <meta:creation-date>2023-12-24T15:58:00Z</meta:creation-date>
    <dc:date>2023-12-24T15:58:00Z</dc:date>
    <meta:template xlink:href="Normal" xlink:type="simple"/>
    <meta:editing-cycles>2</meta:editing-cycles>
    <meta:editing-duration>PT12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53" meta:character-count="2363" meta:row-count="16" meta:non-whitespace-character-count="2014"/>
  </office:meta>
</office:document-meta>
</file>